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Carlito" svg:font-family="Carlito"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Symbol" svg:font-family="Symbol" style:font-charset="x-symbol"/>
    <style:font-face style:name="Symbol1" svg:font-family="Symbol"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P1" style:family="paragraph" style:parent-style-name="Frame_20_Contents">
      <style:paragraph-properties fo:margin-top="0cm" fo:margin-bottom="0cm" style:contextual-spacing="false"/>
    </style:style>
    <style:style style:name="P2" style:family="paragraph" style:parent-style-name="List_20_Paragraph" style:list-style-name="WWNum1">
      <style:paragraph-properties fo:line-height="150%" fo:text-align="justify" style:justify-single-word="false"/>
    </style:style>
    <style:style style:name="P3" style:family="paragraph" style:parent-style-name="Standard">
      <style:paragraph-properties fo:margin-top="0cm" fo:margin-bottom="0cm" style:contextual-spacing="false"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282cm" style:contextual-spacing="false" fo:text-align="end"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loext:graphic-properties draw:fill="none"/>
      <style:paragraph-properties fo:margin-left="9.5cm" fo:margin-right="0cm" fo:margin-top="0cm" fo:margin-bottom="0.282cm" style:contextual-spacing="false" fo:line-height="108%" fo:text-align="start"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loext:graphic-properties draw:fill="none"/>
      <style:paragraph-properties fo:margin-left="9.2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loext:graphic-properties draw:fill="none"/>
      <style:paragraph-properties fo:margin-left="9.2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ext-properties officeooo:rsid="000f6496" officeooo:paragraph-rsid="000f6496"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cm" fo:margin-bottom="0cm" style:contextual-spacing="false" fo:text-align="justify" style:justify-single-word="false"/>
      <style:text-properties officeooo:rsid="000f6496" officeooo:paragraph-rsid="000f6496"/>
    </style:style>
    <style:style style:name="P11" style:family="paragraph" style:parent-style-name="Standard" style:master-page-name="">
      <loext:graphic-properties draw:fill="none"/>
      <style:paragraph-properties fo:margin-left="9.2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style:writing-mode="lr-tb"/>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top="0cm" fo:margin-bottom="0cm" style:contextual-spacing="false" fo:text-align="justify" style:justify-single-word="false"/>
      <style:text-properties fo:font-weight="bold" style:font-weight-asian="bold" style:font-weight-complex="bold"/>
    </style:style>
    <style:style style:name="P13" style:family="paragraph" style:parent-style-name="Standard">
      <loext:graphic-properties draw:fill="none"/>
      <style:paragraph-properties fo:margin-left="9.2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ext-properties style:use-window-font-color="true" loext:opacity="0%" style:font-name="Calibri" fo:font-size="11pt" fo:language="fr" fo:country="FR" style:letter-kerning="tru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4" style:family="paragraph">
      <loext:graphic-properties draw:fill="none"/>
      <style:paragraph-properties fo:text-align="start"/>
      <style:text-properties fo:color="#000000" loext:opacity="100%" fo:font-size="18pt"/>
    </style:style>
    <style:style style:name="T1" style:family="text">
      <style:text-properties style:text-line-through-style="solid" style:text-line-through-type="single"/>
    </style:style>
    <style:style style:name="T2" style:family="text">
      <style:text-properties fo:color="#008000" loext:opacity="100%" fo:font-size="10pt" style:font-size-asian="10pt" style:font-name-complex="Calibri2"/>
    </style:style>
    <style:style style:name="T3" style:family="text">
      <style:text-properties fo:color="#008000" loext:opacity="100%" style:font-name="Calibri" fo:font-size="10pt" style:font-size-asian="10pt" style:font-name-complex="Calibri2"/>
    </style:style>
    <style:style style:name="T4" style:family="text">
      <style:text-properties style:use-window-font-color="true" loext:opacity="0%" style:font-name="Calibri" fo:font-size="11pt" fo:language="fr" fo:country="FR" officeooo:rsid="000f6496" style:letter-kerning="true" style:font-name-asian="Calibri2" style:font-size-asian="11pt" style:language-asian="en" style:country-asian="US" style:font-name-complex="F" style:font-size-complex="11pt" style:language-complex="ar" style:country-complex="SA"/>
    </style:style>
    <style:style style:name="T5" style:family="text">
      <style:text-properties style:use-window-font-color="true" loext:opacity="0%" style:font-name="Calibri" fo:font-size="11pt" fo:language="fr" fo:country="FR" style:letter-kerning="true" style:font-name-asian="Calibri2" style:font-size-asian="11pt" style:language-asian="en" style:country-asian="US" style:font-name-complex="F" style:font-size-complex="11pt" style:language-complex="ar" style:country-complex="SA"/>
    </style:style>
    <style:style style:name="T6" style:family="text">
      <style:text-properties style:use-window-font-color="true" loext:opacity="0%" style:font-name="Calibri" fo:font-size="11pt" fo:language="fr" fo:country="FR" style:text-underline-style="none" style:letter-kerning="true" style:font-name-asian="Calibri2" style:font-size-asian="11pt" style:language-asian="en" style:country-asian="US" style:font-name-complex="F" style:font-size-complex="11pt" style:language-complex="ar" style:country-complex="SA"/>
    </style:style>
    <style:style style:name="gr1" style:family="graphic" style:parent-style-name="Frame">
      <style:graphic-properties draw:stroke="none" svg:stroke-width="0.018cm" draw:fill="none" loext:fill-use-slide-background="false" draw:textarea-vertical-align="bottom" draw:auto-grow-height="false" fo:min-height="0.76cm" fo:min-width="20.043cm" fo:padding-top="0cm" fo:padding-bottom="0cm" fo:padding-left="0.706cm" fo:padding-right="0.254cm" fo:wrap-option="wrap" loext:decorative="false" fo:margin-left="0cm" fo:margin-right="0cm" fo:margin-top="0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M. ou Mme NOM Prénom</text:p>
      <text:p text:style-name="P3">Adresse</text:p>
      <text:p text:style-name="P10">code postal commune</text:p>
      <text:p text:style-name="P3">Mèl</text:p>
      <text:p text:style-name="Standard"/>
      <text:p text:style-name="P11">CCDSV,</text:p>
      <text:p text:style-name="P9">A l’attention<text:span text:style-name="T5"> de Monsieur le Vice-Président en charge des mobilités durables</text:span></text:p>
      <text:p text:style-name="P8">627 route de Jassans,<text:line-break/>BP 231 - CS60231<text:line-break/>01602 Trévoux</text:p>
      <text:p text:style-name="P8">Mèl : <text:a xlink:type="simple" xlink:href="mailto:contact@ccdsv.fr" text:style-name="Internet_20_link" text:visited-style-name="Visited_20_Internet_20_Link"><text:span text:style-name="Internet_20_link">contact@ccdsv.fr</text:span></text:a></text:p>
      <text:p text:style-name="P8"><text:span text:style-name="Internet_20_link"><text:span text:style-name="T4"/></text:span></text:p>
      <text:p text:style-name="P8"><text:span text:style-name="Internet_20_link"><text:span text:style-name="T6">Lieu, date</text:span></text:span></text:p>
      <text:p text:style-name="P13"/>
      <text:p text:style-name="P7"/>
      <text:p text:style-name="Standard">Monsieur le Vice-Président en charge des mobilités durables,</text:p>
      <text:p text:style-name="Standard"/>
      <text:p text:style-name="P6">Vous avez fait le choix de supprimer la ligne 1 du Saônibus. Ce choix est effectif depuis la rentrée de septembre 2023. Vous avez justifié cette décision par la volonté de privilégier les actifs se rendant vers les zones industrielles des zones de Trévoux et de Reyrieux. Les arguments avancés renvoient à des motifs économiques. Ce faisant, plusieurs catégories de personnes sont maintenant impactées dans leur mobilité à l’échelle du bassin de vie. Nous faisons référence aux collégiens, aux lycéens, aux actifs, aux étudiants et aux habitants sans moyen de locomotion. Cette décision entraîne des problèmes de sécurité pour ceux qui se retrouvent à rentrer chez eux à pied, en stop ou à vélo. En outre, cette suppression accentue les effets sur l’environnement en générant notamment plus de trafic routier.</text:p>
      <text:p text:style-name="P6">Cette décision est incompréhensible.. C’est pour nous une atteinte à la mission de service public dont la CCDSV est pourtant garante au titre de la compétence « déplacements ». Par ailleurs, cette modification de la desserte du territoire est une incohérence notoire dans le cadre du plan climat-air-énergie territorial. Nous avons signé la pétition "Rétablir l’ex ligne 1 du Saônibus Reyrieux Centre-Trévoux Centre-St Bernard-Anse Gare" pour nous insurger contre cette décision inepte. C'est pourquoi, nous demandons :</text:p>
      <text:list text:style-name="WWNum1">
        <text:list-item>
          <text:p text:style-name="P2">le rétablissement de la ligne 1 du Saônibus</text:p>
        </text:list-item>
        <text:list-item>
          <text:p text:style-name="P2">que vous accédiez à la demande d'entretien du collectif qui nous représente et à laquelle vous n'avez pas daigné répondre</text:p>
        </text:list-item>
      </text:list>
      <text:p text:style-name="P4">Veuillez agréer, Monsieur le Vice-Président en charge des mobilités durables, l’assurance de notre considération distinguée,</text:p>
      <text:p text:style-name="P5">Signatu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Carlito" svg:font-family="Carlito"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Symbol" svg:font-family="Symbol" style:font-charset="x-symbol"/>
    <style:font-face style:name="Symbol1" svg:font-family="Symbol"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tru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tru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true" style:font-name-asian="Calibri2"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roman"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true" style:font-name-asian="Calibri2"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282cm" style:contextual-spacing="true" fo:text-indent="0cm" style:auto-text-indent="false"/>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_20__28_WW_29_">
      <style:text-properties fo:color="#605e5c" loext:opacity="100%" fo:background-color="#e1dfdd"/>
    </style:style>
    <style:style style:name="En-tête_20_Car" style:display-name="En-tête Car" style:family="text" style:parent-style-name="Default_20_Paragraph_20_Font_20__28_WW_29_"/>
    <style:style style:name="Pied_20_de_20_page_20_Car" style:display-name="Pied de page Car" style:family="text" style:parent-style-name="Default_20_Paragraph_20_Font_20__28_WW_29_"/>
    <style:style style:name="Line_20_numbering" style:display-name="Line numbering" style:family="text"/>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style:style>
    <style:style style:name="MP2" style:family="paragraph">
      <loext:graphic-properties draw:fill="none"/>
      <style:paragraph-properties fo:text-align="start"/>
      <style:text-properties fo:color="#000000" loext:opacity="100%" fo:font-size="18pt"/>
    </style:style>
    <style:style style:name="MT1" style:family="text">
      <style:text-properties fo:color="#008000" loext:opacity="100%" style:font-name="Calibri" fo:font-size="10pt" style:font-size-asian="10pt" style:font-name-complex="Calibri2"/>
    </style:style>
    <style:style style:name="MT2" style:family="text">
      <style:text-properties fo:color="#008000" loext:opacity="100%" fo:font-size="10pt" style:font-size-asian="10pt" style:font-name-complex="Calibri2"/>
    </style:style>
    <style:style style:name="Mgr1" style:family="graphic" style:parent-style-name="Frame">
      <style:graphic-properties draw:stroke="none" svg:stroke-width="0.018cm" draw:fill="none" loext:fill-use-slide-background="false" draw:textarea-vertical-align="bottom" draw:auto-grow-height="false" fo:min-height="0.76cm" fo:min-width="20.043cm" fo:padding-top="0cm" fo:padding-bottom="0cm" fo:padding-left="0.706cm" fo:padding-right="0.254cm" fo:wrap-option="wrap" loext:decorative="false" fo:margin-left="0cm" fo:margin-right="0cm" fo:margin-top="0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499cm" fo:margin-bottom="1.249cm" fo:margin-left="2.499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0" draw:name="MSIPCM9c444b9d97d95e8e1d2d172c" draw:style-name="Mgr1" draw:text-style-name="MP2" svg:width="21.002cm" svg:height="0.759cm" svg:x="0cm" svg:y="28.411cm"><svg:desc>{"HashCode":234798859,"Height":841.0,"Width":595.0,"Placement":"Footer","Index":"Primary","Section":1,"Top":0.0,"Left":0.0}</svg:desc><text:p text:style-name="MP1" loext:marker-style-name="MT1"><text:span text:style-name="MT2"/></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30T18:03:00</meta:creation-date>
    <meta:initial-creator>Unité Conseil</meta:initial-creator>
    <dc:language>fr-FR</dc:language>
    <dc:date>2023-12-02T15:53:32.673841662</dc:date>
    <meta:editing-cycles>5</meta:editing-cycles>
    <meta:editing-duration>PT20H39M28S</meta:editing-duration>
    <meta:generator>LibreOffice/7.6.2.1$Linux_X86_64 LibreOffice_project/60$Build-1</meta:generator>
    <dc:creator>Fred FR</dc:creator>
    <meta:document-statistic meta:table-count="0" meta:image-count="0" meta:object-count="0" meta:page-count="1" meta:paragraph-count="16" meta:word-count="347" meta:character-count="1902" meta:non-whitespace-character-count="1622"/>
    <meta:user-defined meta:name="AppVersion">15.0000</meta:user-defined>
    <meta:user-defined meta:name="MSIP_Label_67cce88e-ba6c-4072-9a4d-8f9e28d4554f_ActionId">dc4531da-59f8-4ad0-b0b0-d8f7251221be</meta:user-defined>
    <meta:user-defined meta:name="MSIP_Label_67cce88e-ba6c-4072-9a4d-8f9e28d4554f_ContentBits">2</meta:user-defined>
    <meta:user-defined meta:name="MSIP_Label_67cce88e-ba6c-4072-9a4d-8f9e28d4554f_Enabled">true</meta:user-defined>
    <meta:user-defined meta:name="MSIP_Label_67cce88e-ba6c-4072-9a4d-8f9e28d4554f_Method" meta:value-type="string">Standard</meta:user-defined>
    <meta:user-defined meta:name="MSIP_Label_67cce88e-ba6c-4072-9a4d-8f9e28d4554f_Name" meta:value-type="string">Interne - SNCF Réseau</meta:user-defined>
    <meta:user-defined meta:name="MSIP_Label_67cce88e-ba6c-4072-9a4d-8f9e28d4554f_SetDate" meta:value-type="string">2023-11-30T18:02:56Z</meta:user-defined>
    <meta:user-defined meta:name="MSIP_Label_67cce88e-ba6c-4072-9a4d-8f9e28d4554f_SiteId" meta:value-type="string">4a7c8238-5799-4b16-9fc6-9ad8fce5a7d9</meta:user-defined>
    <meta:template xlink:type="simple" xlink:actuate="onRequest" xlink:title="Normal.dotm" xlink:href=""/>
  </office:meta>
</office:document-meta>
</file>